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3.6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22.11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left="0.009cm" fo:margin-top="0cm" fo:margin-bottom="0cm" table:align="left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style:min-row-height="23.49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14.633cm"/>
    </style:style>
    <style:style style:name="表格5.1" style:family="table-row">
      <style:table-row-properties style:min-row-height="23.49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33cm" fo:margin-left="0.009cm" fo:margin-top="0cm" fo:margin-bottom="0cm" table:align="left" style:writing-mode="lr-tb"/>
    </style:style>
    <style:style style:name="表格6.A" style:family="table-column">
      <style:table-column-properties style:column-width="14.633cm"/>
    </style:style>
    <style:style style:name="表格6.1" style:family="table-row">
      <style:table-row-properties style:min-row-height="21.865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633cm" fo:margin-left="0.009cm" fo:margin-top="0cm" fo:margin-bottom="0cm" table:align="left" style:writing-mode="lr-tb"/>
    </style:style>
    <style:style style:name="表格7.A" style:family="table-column">
      <style:table-column-properties style:column-width="14.633cm"/>
    </style:style>
    <style:style style:name="表格7.1" style:family="table-row">
      <style:table-row-properties style:min-row-height="22.604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633cm" fo:margin-left="0.009cm" fo:margin-top="0cm" fo:margin-bottom="0cm" table:align="left" style:writing-mode="lr-tb"/>
    </style:style>
    <style:style style:name="表格8.A" style:family="table-column">
      <style:table-column-properties style:column-width="14.633cm"/>
    </style:style>
    <style:style style:name="表格8.1" style:family="table-row">
      <style:table-row-properties style:min-row-height="23.096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633cm" fo:margin-left="0.009cm" fo:margin-top="0cm" fo:margin-bottom="0cm" table:align="left" style:writing-mode="lr-tb"/>
    </style:style>
    <style:style style:name="表格9.A" style:family="table-column">
      <style:table-column-properties style:column-width="14.633cm"/>
    </style:style>
    <style:style style:name="表格9.1" style:family="table-row">
      <style:table-row-properties style:min-row-height="12.815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4.633cm" fo:margin-left="0.009cm" fo:margin-top="0cm" fo:margin-bottom="0cm" table:align="left" style:writing-mode="lr-tb"/>
    </style:style>
    <style:style style:name="表格10.A" style:family="table-column">
      <style:table-column-properties style:column-width="14.633cm"/>
    </style:style>
    <style:style style:name="表格10.1" style:family="table-row">
      <style:table-row-properties style:min-row-height="23.347cm"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633cm" fo:margin-left="0.009cm" fo:margin-top="0cm" fo:margin-bottom="0cm" table:align="left" style:writing-mode="lr-tb"/>
    </style:style>
    <style:style style:name="表格11.A" style:family="table-column">
      <style:table-column-properties style:column-width="14.633cm"/>
    </style:style>
    <style:style style:name="表格11.1" style:family="table-row">
      <style:table-row-properties style:min-row-height="23.248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633cm" fo:margin-left="0.009cm" fo:margin-top="0cm" fo:margin-bottom="0cm" table:align="left" style:writing-mode="lr-tb"/>
    </style:style>
    <style:style style:name="表格12.A" style:family="table-column">
      <style:table-column-properties style:column-width="14.633cm"/>
    </style:style>
    <style:style style:name="表格12.1" style:family="table-row">
      <style:table-row-properties style:min-row-height="22.747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tents_20_1">
      <style:paragraph-properties fo:line-height="100%">
        <style:tab-stops>
          <style:tab-stop style:position="1.27cm"/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line-height="100%"/>
    </style:style>
    <style:style style:name="P3" style:family="paragraph" style:parent-style-name="Contents_20_2">
      <style:paragraph-properties fo:line-height="100%"/>
    </style:style>
    <style:style style:name="P4" style:family="paragraph" style:parent-style-name="Contents_20_Heading" style:master-page-name="Standard">
      <style:paragraph-properties fo:line-height="100%" style:page-number="auto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ist_20_Paragraph" style:list-style-name="WWNum2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3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4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5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text-align="end" style:justify-single-word="false" style:page-number="0"/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font-name="標楷體" fo:font-size="36pt" style:font-name-asian="標楷體1" style:font-size-asian="36pt" style:font-size-complex="3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635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ubtitle">
      <style:paragraph-properties fo:text-align="start" style:justify-single-word="false"/>
    </style:style>
    <style:style style:name="P23" style:family="paragraph" style:parent-style-name="Subtitle" style:master-page-name="Standard">
      <style:paragraph-properties fo:text-align="start" style:justify-single-word="false" style:page-number="auto"/>
    </style:style>
    <style:style style:name="P24" style:family="paragraph" style:parent-style-name="Title" style:list-style-name="WWNum6" style:master-page-name="Standard">
      <style:paragraph-properties fo:text-align="justify" style:justify-single-word="false" style:page-number="auto"/>
    </style:style>
    <style:style style:name="P25" style:family="paragraph" style:parent-style-name="Title">
      <style:paragraph-properties fo:text-align="justify" style:justify-single-word="false"/>
    </style:style>
    <style:style style:name="P26" style:family="paragraph" style:parent-style-name="Title">
      <style:paragraph-properties fo:text-align="start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text:display="true"/>
    </style:style>
    <style:style style:name="T3" style:family="text">
      <style:text-properties style:font-name="標楷體" fo:font-size="26pt" fo:language="en" fo:country="US" style:letter-kerning="true" style:font-name-asian="標楷體1" style:font-size-asian="26pt" style:language-asian="zh" style:country-asian="TW" style:font-name-complex="F" style:font-size-complex="26pt" style:language-complex="ar" style:country-complex="SA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style:font-name="標楷體" fo:font-size="36pt" style:font-name-asian="標楷體1" style:font-size-asian="36pt" style:font-size-complex="36pt"/>
    </style:style>
    <style:style style:name="T6" style:family="text"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0" style:family="text">
      <style:text-properties fo:font-size="12pt" style:letter-kerning="true" style:font-size-asian="12pt" style:font-name-complex="F"/>
    </style:style>
    <style:style style:name="T11" style:family="text">
      <style:text-properties text:display="true"/>
    </style:style>
    <style:style style:name="T12" style:family="text"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/>
      <text:p text:style-name="P11" loext:marker-style-name="T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 loext:marker-style-name="T4"><text:span text:style-name="T3">(請標示工程名稱)</text:span><text:span text:style-name="T3"/></text:p>
          </table:table-cell>
        </table:table-row>
      </table:table>
      <text:p text:style-name="P16" loext:marker-style-name="T5"/>
      <text:p text:style-name="P15" loext:marker-style-name="T5"/>
      <text:p text:style-name="P18" loext:marker-style-name="T5"><text:span text:style-name="T5">智慧連網設備與資訊整合計畫書</text:span><text:span text:style-name="T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 loext:marker-style-name="T7"><text:span text:style-name="T6">(請標示起造人、設計人、基地座落等資訊)</text:span><text:span text:style-name="T6"/></text:p>
          </table:table-cell>
        </table:table-row>
      </table:table>
      <text:p text:style-name="P11" loext:marker-style-name="T1"/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P4" loext:marker-style-name="T1"><text:span text:style-name="T8">目錄</text:span><text:span text:style-name="T8"/></text:p>
          </text:index-title>
          <text:p text:style-name="P1" loext:marker-style-name="T10"><text:a xlink:type="simple" xlink:href="#_Toc47960401" text:style-name="Index_20_Link" text:visited-style-name="Index_20_Link"><text:span text:style-name="T2">一、</text:span><text:span text:style-name="T10"><text:tab/></text:span><text:span text:style-name="T1">申請資料</text:span><text:span text:style-name="T11"><text:tab/>2</text:span></text:a></text:p>
          <text:p text:style-name="P2" loext:marker-style-name="T10"><text:a xlink:type="simple" xlink:href="#_Toc47960402" text:style-name="Index_20_Link" text:visited-style-name="Index_20_Link"><text:span text:style-name="T2">二、智慧表頭審定證明影本─承諾安裝智慧表頭切結書</text:span><text:span text:style-name="T11"><text:tab/>3</text:span></text:a></text:p>
          <text:p text:style-name="P3" loext:marker-style-name="T10"><text:a xlink:type="simple" xlink:href="#_Toc47960403" text:style-name="Index_20_Link" text:visited-style-name="Index_20_Link"><text:span text:style-name="T2">（一）智慧電表切結書影本</text:span><text:span text:style-name="T11"><text:tab/>3</text:span></text:a></text:p>
          <text:p text:style-name="P3" loext:marker-style-name="T10"><text:a xlink:type="simple" xlink:href="#_Toc47960404" text:style-name="Index_20_Link" text:visited-style-name="Index_20_Link"><text:span text:style-name="T2">（二）智慧水表切結書影本</text:span><text:span text:style-name="T11"><text:tab/>4</text:span></text:a></text:p>
          <text:p text:style-name="P3" loext:marker-style-name="T10"><text:a xlink:type="simple" xlink:href="#_Toc47960405" text:style-name="Index_20_Link" text:visited-style-name="Index_20_Link"><text:span text:style-name="T2">（三）智慧瓦斯表切結書影本</text:span><text:span text:style-name="T11"><text:tab/>5</text:span></text:a></text:p>
          <text:p text:style-name="P2" loext:marker-style-name="T10"><text:a xlink:type="simple" xlink:href="#_Toc47960406" text:style-name="Index_20_Link" text:visited-style-name="Index_20_Link"><text:span text:style-name="T2">三、資訊應用管理平台</text:span><text:span text:style-name="T11"><text:tab/>6</text:span></text:a></text:p>
          <text:p text:style-name="P3" loext:marker-style-name="T10"><text:a xlink:type="simple" xlink:href="#_Toc47960407" text:style-name="Index_20_Link" text:visited-style-name="Index_20_Link"><text:span text:style-name="T2">（一）應用情境與使用對象</text:span><text:span text:style-name="T11"><text:tab/>6</text:span></text:a></text:p>
          <text:p text:style-name="P3" loext:marker-style-name="T10"><text:a xlink:type="simple" xlink:href="#_Toc47960408" text:style-name="Index_20_Link" text:visited-style-name="Index_20_Link"><text:span text:style-name="T2">（二）系統架構圖與功能說明</text:span><text:span text:style-name="T11"><text:tab/>7</text:span></text:a></text:p>
          <text:p text:style-name="P3" loext:marker-style-name="T10"><text:a xlink:type="simple" xlink:href="#_Toc47960409" text:style-name="Index_20_Link" text:visited-style-name="Index_20_Link"><text:span text:style-name="T2">（三）資訊發布管道、圖說及架構</text:span><text:span text:style-name="T11"><text:tab/>9</text:span></text:a></text:p>
          <text:p text:style-name="P3" loext:marker-style-name="T10"><text:a xlink:type="simple" xlink:href="#_Toc47960410" text:style-name="Index_20_Link" text:visited-style-name="Index_20_Link"><text:span text:style-name="T2">（四）資料交換方式</text:span><text:span text:style-name="T11"><text:tab/>11</text:span></text:a></text:p>
          <text:p text:style-name="P3" loext:marker-style-name="T10"><text:a xlink:type="simple" xlink:href="#_Toc47960411" text:style-name="Index_20_Link" text:visited-style-name="Index_20_Link"><text:span text:style-name="T2">（五）維運管理方式</text:span><text:span text:style-name="T11"><text:tab/>12</text:span></text:a></text:p>
        </text:index-body>
      </text:table-of-content>
      <text:p text:style-name="P11" loext:marker-style-name="T1"/>
      <text:list text:style-name="WWNum6">
        <text:list-item>
          <text:h text:style-name="P24" text:outline-level="1" loext:marker-style-name="T1"><text:bookmark-start text:name="_Toc47960401"/><text:span text:style-name="T1">申請資料</text:span><text:bookmark-end text:name="_Toc47960401"/><text:span text:style-name="T1"/></text:h>
        </text:list-item>
      </text:list>
      <text:p text:style-name="Standard" loext:marker-style-name="T1"><text:span text:style-name="T1"><text:tab/>(請簡述開發內容、設計目標及構想)</text:span></text:p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h text:style-name="P25" text:outline-level="1" loext:marker-style-name="T1"><text:span text:style-name="T1"/></text:h>
      <text:h text:style-name="P25" text:outline-level="1" loext:marker-style-name="T1"><text:span text:style-name="T1"/></text:h>
      <text:h text:style-name="P25" text:outline-level="1" loext:marker-style-name="T1"><text:span text:style-name="T1"/></text:h>
      <text:h text:style-name="P25" text:outline-level="1" loext:marker-style-name="T1"><text:span text:style-name="T1"/></text:h>
      <text:h text:style-name="P25" text:outline-level="1" loext:marker-style-name="T1"><text:bookmark-start text:name="_Toc47960402"/><text:soft-page-break/><text:span text:style-name="T1">二、智慧表頭審定證明影本─承諾安裝智慧表頭切結書</text:span><text:bookmark-end text:name="_Toc47960402"/><text:span text:style-name="T1"/></text:h>
      <text:h text:style-name="P22" text:outline-level="2" loext:marker-style-name="T1"><text:bookmark-start text:name="_Toc47960403"/><text:span text:style-name="T1">（一）智慧電表切結書影本</text:span><text:bookmark-end text:name="_Toc47960403"/><text:span text:style-name="T1"/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 loext:marker-style-name="T1"><text:span text:style-name="T9">(請檢附</text:span><text:span text:style-name="T12">經台灣電力股份有限公司審定</text:span><text:span text:style-name="T9">之智慧電表切結書影本)</text:span></text:p>
          </table:table-cell>
        </table:table-row>
      </table:table>
      <text:h text:style-name="P22" text:outline-level="2" loext:marker-style-name="T1"><text:span text:style-name="T1"/></text:h>
      <text:h text:style-name="P22" text:outline-level="2" loext:marker-style-name="T1"><text:bookmark-start text:name="_Toc47960404"/><text:soft-page-break/><text:span text:style-name="T1">（二）智慧水表切結書影本</text:span><text:bookmark-end text:name="_Toc47960404"/><text:span text:style-name="T1"/>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 loext:marker-style-name="T1"><text:span text:style-name="T9">(請檢附</text:span><text:span text:style-name="T12">經台灣自來水股份有限公司審定</text:span><text:span text:style-name="T9">之智慧水表切結書影本)</text:span></text:p>
          </table:table-cell>
        </table:table-row>
      </table:table>
      <text:h text:style-name="P22" text:outline-level="2" loext:marker-style-name="T1"><text:bookmark-start text:name="_Toc47960405"/><text:soft-page-break/><text:span text:style-name="T1">（三）智慧瓦斯表切結書影本</text:span><text:bookmark-end text:name="_Toc47960405"/><text:span text:style-name="T1"/>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 loext:marker-style-name="T1"><text:span text:style-name="T9">(請檢附</text:span><text:span text:style-name="T12">經欣中天然氣股份有限公司審定</text:span><text:span text:style-name="T9">之智慧瓦斯表切結書影本)</text:span></text:p>
          </table:table-cell>
        </table:table-row>
      </table:table>
      <text:h text:style-name="P26" text:outline-level="1" loext:marker-style-name="T1"><text:bookmark-start text:name="_Toc47960406"/><text:soft-page-break/><text:span text:style-name="T1">三、資訊應用管理平台</text:span><text:bookmark-end text:name="_Toc47960406"/><text:span text:style-name="T1"/></text:h>
      <text:h text:style-name="P22" text:outline-level="2" loext:marker-style-name="T1"><text:bookmark-start text:name="_Toc47960407"/><text:span text:style-name="T1">（一）應用情境與使用對象</text:span><text:bookmark-end text:name="_Toc47960407"/><text:span text:style-name="T1"/>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 loext:marker-style-name="T1"><text:span text:style-name="T9">(請說明平台各種應用情境與使用對象</text:span><text:span text:style-name="T9"/></text:p>
            <text:list xml:id="list4175617923" text:style-name="WWNum2">
              <text:list-item>
                <text:p text:style-name="P6" loext:marker-style-name="T1"><text:span text:style-name="T9">情境總說明</text:span><text:span text:style-name="T9"/></text:p>
              </text:list-item>
            </text:list>
            <text:list text:style-name="WWNum3">
              <text:list-item>
                <text:p text:style-name="P7" loext:marker-style-name="T1"><text:span text:style-name="T9">情境A</text:span><text:span text:style-name="T9"/></text:p>
              </text:list-item>
              <text:list-item>
                <text:p text:style-name="P7" loext:marker-style-name="T1"><text:span text:style-name="T9">情境B</text:span><text:span text:style-name="T9"/></text:p>
              </text:list-item>
              <text:list-item>
                <text:p text:style-name="P7" loext:marker-style-name="T1"><text:span text:style-name="T9">情境C</text:span><text:span text:style-name="T9"/></text:p>
              </text:list-item>
            </text:list>
            <text:p text:style-name="P19" loext:marker-style-name="T1"><text:span text:style-name="T9"><text:s text:c="4"/>…等</text:span><text:span text:style-name="T9"/></text:p>
            <text:list text:continue-list="list4175617923" text:style-name="WWNum2">
              <text:list-item>
                <text:p text:style-name="P6" loext:marker-style-name="T1"><text:span text:style-name="T9">使用對象</text:span><text:span text:style-name="T9"/></text:p>
              </text:list-item>
            </text:list>
            <text:list text:style-name="WWNum4">
              <text:list-item>
                <text:p text:style-name="P8" loext:marker-style-name="T1"><text:span text:style-name="T9">對象A</text:span><text:span text:style-name="T9"/></text:p>
              </text:list-item>
              <text:list-item>
                <text:p text:style-name="P8" loext:marker-style-name="T1"><text:span text:style-name="T9">對象B</text:span><text:span text:style-name="T9"/></text:p>
              </text:list-item>
              <text:list-item>
                <text:p text:style-name="P8" loext:marker-style-name="T1"><text:span text:style-name="T9">對象C</text:span><text:span text:style-name="T9"/></text:p>
              </text:list-item>
            </text:list>
            <text:p text:style-name="P20" loext:marker-style-name="T1"><text:span text:style-name="T9"><text:s/>…等)</text:span><text:span text:style-name="T9"/></text:p>
            <text:p text:style-name="P14" loext:marker-style-name="T1"/>
            <text:p text:style-name="P14" loext:marker-style-name="T1"/>
          </table:table-cell>
        </table:table-row>
      </table:table>
      <text:h text:style-name="P22" text:outline-level="2" loext:marker-style-name="T1"><text:span text:style-name="T1"/></text:h>
      <text:h text:style-name="P22" text:outline-level="2" loext:marker-style-name="T1"><text:span text:style-name="T1"/></text:h>
      <text:h text:style-name="P22" text:outline-level="2" loext:marker-style-name="T1"><text:bookmark-start text:name="_Toc47960408"/><text:soft-page-break/><text:span text:style-name="T1">（二）系統架構圖與功能說明</text:span><text:bookmark-end text:name="_Toc47960408"/><text:span text:style-name="T1"/></text:h>
      <text:p text:style-name="Standard" loext:marker-style-name="T1"><text:span text:style-name="T1">1.系統架構圖</text:span><text:span text:style-name="T1"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 loext:marker-style-name="T1"><text:span text:style-name="T9">(請檢附平台系統架構圖，並標示各區域系統終端設備，如社區一樓大廳管理櫃台、中央監控系統、社區資訊管理中心、停車系統等，並於架構圖上標明哪一台主機會連至系統架構外進行資料交換。)</text:span><text:span text:style-name="T9"/></text:p>
          </table:table-cell>
        </table:table-row>
      </table:table>
      <text:p text:style-name="Standard" loext:marker-style-name="T1"><text:span text:style-name="T1"/></text:p>
      <text:p text:style-name="Standard" loext:marker-style-name="T1"><text:soft-page-break/><text:span text:style-name="T1">2. 功能說明</text:span><text:span text:style-name="T1"/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text:style-name="WWNum1">
              <text:list-item>
                <text:p text:style-name="P9" loext:marker-style-name="T1"><text:span text:style-name="T9">請說明各系統之功能，如中央監控系統，若有功能項目表格也請一併附上，並註明相關符號代表意義。</text:span><text:span text:style-name="T9"/></text:p>
              </text:list-item>
              <text:list-item>
                <text:p text:style-name="P9" loext:marker-style-name="T1"><text:span text:style-name="T9">請說明建物平台之功能，以及如何發佈訊息給使用者(如透過電子看板、螢幕、跑馬燈、網頁、APP等)，並請提供發佈訊息之流程圖。</text:span><text:span text:style-name="T9"/></text:p>
              </text:list-item>
            </text:list>
          </table:table-cell>
        </table:table-row>
      </table:table>
      <text:h text:style-name="P23" text:outline-level="2" loext:marker-style-name="T1"><text:bookmark-start text:name="_Toc47960409"/><text:span text:style-name="T1">（三）資訊發布管道、圖說及架構</text:span><text:bookmark-end text:name="_Toc47960409"/><text:span text:style-name="T1"/></text:h>
      <text:p text:style-name="Standard" loext:marker-style-name="T1"><text:span text:style-name="T1">1.發佈訊息之系統架構圖、流程圖</text:span><text:span text:style-name="T1"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 loext:marker-style-name="T1"><text:span text:style-name="T9">(請檢附平台收到訊息後發佈訊息之系統架構圖、以及流程圖。)</text:span><text:span text:style-name="T9"/></text:p>
            <text:p text:style-name="P14" loext:marker-style-name="T1"/>
            <text:p text:style-name="P14" loext:marker-style-name="T1"/>
            <text:p text:style-name="P14" loext:marker-style-name="T1"/>
          </table:table-cell>
        </table:table-row>
      </table:table>
      <text:p text:style-name="P11" loext:marker-style-name="T1"/>
      <text:p text:style-name="Standard" loext:marker-style-name="T1"><text:span text:style-name="T1">2.資訊發布管道</text:span><text:span text:style-name="T1"/></text:p>
      <text:p text:style-name="Standard" loext:marker-style-name="T1"><text:span text:style-name="T1">(請條列式列出發布管道之設備，如電子看板、螢幕、跑馬燈、網頁、APP等，並註明相關設備裝設之樓層與位置，如一樓大廳，電梯內。)</text:span><text:span text:style-name="T1"/></text:p>
      <text:p text:style-name="P21" loext:marker-style-name="T1"><text:span text:style-name="T1">3. 發布管道之設備裝設位置之樓層平面設計圖</text:span><text:span text:style-name="T1"/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 loext:marker-style-name="T1"><text:span text:style-name="T9">(請檢附樓層平面設計圖，並標示各項發布管道設備裝設位置，並標註各項設備圖示為何。)</text:span><text:span text:style-name="T9"/></text:p>
            <text:p text:style-name="P14" loext:marker-style-name="T1"/>
            <text:p text:style-name="P14" loext:marker-style-name="T1"/>
          </table:table-cell>
        </table:table-row>
      </table:table>
      <text:h text:style-name="P23" text:outline-level="2" loext:marker-style-name="T1"><text:bookmark-start text:name="_Toc47960410"/><text:span text:style-name="T1">（四）資料交換方式</text:span><text:bookmark-end text:name="_Toc47960410"/><text:span text:style-name="T1"/>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9" loext:marker-style-name="T1"><text:span text:style-name="T9">1.請文字說明平台/系統如何進行資料交換，並提供資訊交換流程圖。</text:span><text:span text:style-name="T9"/></text:p>
            <text:p text:style-name="P19" loext:marker-style-name="T1"><text:span text:style-name="T9">2.請列出交換資料項目類型。 </text:span><text:span text:style-name="T9"/></text:p>
          </table:table-cell>
        </table:table-row>
      </table:table>
      <text:h text:style-name="P23" text:outline-level="2" loext:marker-style-name="T1"><text:bookmark-start text:name="_Toc47960411"/><text:span text:style-name="T1">（五）維運管理方式</text:span><text:bookmark-end text:name="_Toc47960411"/><text:span text:style-name="T1"/></text:h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9" loext:marker-style-name="T1"><text:span text:style-name="T9">(請說明如何進行平台維運，確保平台正常運作，如</text:span><text:span text:style-name="T9"/></text:p>
            <text:list text:style-name="WWNum5">
              <text:list-item>
                <text:p text:style-name="P10" loext:marker-style-name="T1"><text:span text:style-name="T9">管委會定期委外機電或資訊廠商。</text:span><text:span text:style-name="T9"/></text:p>
              </text:list-item>
              <text:list-item>
                <text:p text:style-name="P10" loext:marker-style-name="T1"><text:span text:style-name="T9">提供後續與市府聯繫窗口。</text:span><text:span text:style-name="T9"/></text:p>
              </text:list-item>
              <text:list-item>
                <text:p text:style-name="P10" loext:marker-style-name="T1"><text:span text:style-name="T9">預計委外契約書。)</text:span><text:span text:style-name="T9"/></text:p>
              </text:list-item>
            </text:list>
            <text:p text:style-name="P14" loext:marker-style-name="T1"/>
          </table:table-cell>
        </table:table-row>
      </table:table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>
        <style:tab-stops>
          <style:tab-stop style:position="14.633cm" style:type="right" style:leader-style="dotted" style:leader-text="."/>
        </style:tab-stops>
      </style:paragraph-properties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_20__28_WW_29_">
      <style:text-properties style:font-size-complex="12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05:04:00</meta:creation-date>
    <meta:initial-creator>呂清海</meta:initial-creator>
    <dc:language>zh-TW</dc:language>
    <meta:print-date>2020-09-02T02:14:00</meta:print-date>
    <dc:date>2024-09-12T14:13:00.955000000</dc:date>
    <meta:editing-cycles>6</meta:editing-cycles>
    <meta:editing-duration>PT51M44S</meta:editing-duration>
    <meta:generator>MODA_ODF_Application_Tools/3.8.2.1$Windows_X86_64 LibreOffice_project/f5c26b4b56ec181260ce3dbfc96a37e316bb7ca8</meta:generator>
    <meta:document-statistic meta:table-count="12" meta:image-count="0" meta:object-count="0" meta:page-count="13" meta:paragraph-count="59" meta:word-count="972" meta:character-count="1027" meta:non-whitespace-character-count="1006"/>
    <meta:user-defined meta:name="AppVersion">15.0000</meta:user-defined>
    <meta:user-defined meta:name="Company">Deloitte Touche Tohmatsu Services, Inc.</meta:user-defined>
    <meta:user-defined meta:name="FormatCheck" meta:value-type="boolean">true</meta:user-defined>
    <meta:template xlink:type="simple" xlink:actuate="onRequest" xlink:title="Normal.dotm" xlink:href=""/>
  </office:meta>
</office:document-meta>
</file>