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1.1006in" style:use-optimal-column-width="false"/>
    </style:style>
    <style:style style:name="TableColumn11" style:family="table-column">
      <style:table-column-properties style:column-width="0.6416in" style:use-optimal-column-width="false"/>
    </style:style>
    <style:style style:name="TableColumn12" style:family="table-column">
      <style:table-column-properties style:column-width="0.2583in" style:use-optimal-column-width="false"/>
    </style:style>
    <style:style style:name="TableColumn13" style:family="table-column">
      <style:table-column-properties style:column-width="1.3722in" style:use-optimal-column-width="false"/>
    </style:style>
    <style:style style:name="TableColumn14" style:family="table-column">
      <style:table-column-properties style:column-width="0.7854in" style:use-optimal-column-width="false"/>
    </style:style>
    <style:style style:name="TableColumn15" style:family="table-column">
      <style:table-column-properties style:column-width="2.0888in" style:use-optimal-column-width="false"/>
    </style:style>
    <style:style style:name="Table8" style:family="table">
      <style:table-properties style:width="6.8388in" style:rel-width="108.94%" fo:margin-left="0in" table:align="center"/>
    </style:style>
    <style:style style:name="TableRow16" style:family="table-row">
      <style:table-row-properties style:min-row-height="0.373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125in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7937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91" style:family="table-row">
      <style:table-row-properties style:min-row-height="0.1979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/>
      <style:text-properties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8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9" style:family="table-row">
      <style:table-row-properties style:min-row-height="0.1979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Row115" style:family="table-row">
      <style:table-row-properties style:min-row-height="0.3152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Row124" style:family="table-row">
      <style:table-row-properties style:min-row-height="0.3152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Row133" style:family="table-row">
      <style:table-row-properties style:min-row-height="0.3152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Row142" style:family="table-row">
      <style:table-row-properties style:min-row-height="0.3152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Row151" style:family="table-row">
      <style:table-row-properties style:min-row-height="0.3152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Row160" style:family="table-row">
      <style:table-row-properties style:min-row-height="0.3152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Row169" style:family="table-row">
      <style:table-row-properties style:min-row-height="0.3152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Row178" style:family="table-row">
      <style:table-row-properties style:min-row-height="0.3152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Row187" style:family="table-row">
      <style:table-row-properties style:min-row-height="0.3152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1472in" style:use-optimal-row-height="false" fo:keep-together="always"/>
    </style:style>
    <style:style style:name="TableCell22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26" style:parent-style-name="內文" style:family="paragraph">
      <style:paragraph-properties style:snap-to-layout-grid="false" fo:margin-top="0.125in" fo:margin-bottom="0.125in" style:line-height-at-least="0.1666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 fo:text-indent="0.5in"/>
      <style:text-properties style:font-name-asian="標楷體"/>
    </style:style>
    <style:style style:name="TableColumn245" style:family="table-column">
      <style:table-column-properties style:column-width="6.3944in"/>
    </style:style>
    <style:style style:name="Table244" style:family="table">
      <style:table-properties style:width="6.3944in" fo:margin-left="0in" table:align="left"/>
    </style:style>
    <style:style style:name="TableRow246" style:family="table-row">
      <style:table-row-properties style:min-row-height="0.381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25in" fo:margin-bottom="0.25in" style:line-height-at-least="0.1666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list-style-name="LFO3" style:family="paragraph">
      <style:paragraph-properties fo:margin-top="0.25in" fo:margin-bottom="0.25in" fo:line-height="0.2777in" fo:margin-left="0.9541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list-style-name="LFO3" style:family="paragraph">
      <style:paragraph-properties fo:margin-top="0.25in" fo:margin-bottom="0.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list-style-name="LFO3" style:family="paragraph">
      <style:paragraph-properties fo:margin-top="0.25in" fo:margin-bottom="0.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margin-top="0.25in" fo:margin-bottom="0.25in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margin-top="0.25in" fo:margin-bottom="0.25in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list-style-name="LFO3" style:family="paragraph">
      <style:paragraph-properties fo:margin-top="0.25in" fo:margin-bottom="0.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list-style-name="LFO3" style:family="paragraph">
      <style:paragraph-properties fo:margin-top="0.25in" fo:margin-bottom="0.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list-style-name="LFO3" style:family="paragraph">
      <style:paragraph-properties fo:margin-top="0.25in" fo:margin-bottom="0.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margin-top="0.25in" fo:margin-bottom="0.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margin-top="0.25in" fo:margin-bottom="0.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list-style-name="LFO3" style:family="paragraph">
      <style:paragraph-properties fo:margin-top="0.25in" fo:margin-bottom="0.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margin-top="0.25in" fo:margin-bottom="0.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4" style:family="paragraph">
      <style:paragraph-properties fo:margin-top="0.25in" fo:margin-bottom="0.25in" fo:line-height="0.2777in" fo:margin-left="0.5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4" style:family="paragraph">
      <style:paragraph-properties fo:margin-top="0.25in" fo:margin-bottom="0.25in" fo:line-height="0.2777in" fo:margin-left="0.5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4" style:family="paragraph">
      <style:paragraph-properties fo:margin-top="0.25in" fo:margin-bottom="0.25in" fo:line-height="0.2777in" fo:margin-left="0.5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list-style-name="LFO3" style:family="paragraph">
      <style:paragraph-properties fo:margin-top="0.25in" fo:margin-bottom="0.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margin-top="0.25in" fo:margin-bottom="0.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list-style-name="LFO3" style:family="paragraph">
      <style:paragraph-properties fo:margin-top="0.25in" fo:margin-bottom="0.25in" fo:line-height="0.2777in" fo:margin-left="0.6041in" fo:text-indent="-0.437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政府</text:span><text:span text:style-name="T4">數位</text:span><text:span text:style-name="T5">發展</text:span><text:span text:style-name="T6">局</text:span><text:span text:style-name="T7">檔案應用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文件字號</text:p>
          </table:table-cell>
          <table:table-cell table:style-name="TableCell23" table:number-columns-spanned="2">
            <text:p text:style-name="P24">住（居）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※</text:span><text:span text:style-name="T29">申請人</text:span></text:p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※</text:span><text:span text:style-name="T38">地址：</text:span><text:span text:style-name="T39"><text:s/></text:span><text:span text:style-name="T40">　　　　　　　　　　　　　　　</text:span></text:p>
            <text:p text:style-name="P41"><text:span text:style-name="T42">※</text:span><text:span text:style-name="T43">電話：</text:span><text:span text:style-name="T44">(</text:span><text:span text:style-name="T45">H</text:span><text:span text:style-name="T46">)</text:span><text:span text:style-name="T47"><text:s text:c="9"/></text:span><text:span text:style-name="T48"><text:s/>(O)</text:span><text:span text:style-name="T49">　　　　　　　　　　　　</text:span></text:p>
            <text:p text:style-name="P50"><text:span text:style-name="T51">※</text:span><text:span text:style-name="T52">e-mail</text:span><text:span text:style-name="T53">：</text:span><text:span text:style-name="T54">　　　　　　　　　　　　　　　　　</text:span><text:span text:style-name="T55">　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代理人</text:p>
            <text:p text:style-name="P59">與申請人之關係</text:p>
            <text:p text:style-name="P60">（　　　　　　　）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地址：</text:span><text:span text:style-name="T68">　　　　　　　　　　　　　　　　　　　　　　</text:span></text:p>
            <text:p text:style-name="P69"><text:span text:style-name="T70">　　　　　　　　　　　　　　　　　　　　　　</text:span></text:p>
            <text:p text:style-name="P71">電話：</text:p>
            <text:p text:style-name="P72"><text:span text:style-name="T73">(</text:span><text:span text:style-name="T74">H</text:span><text:span text:style-name="T75">)</text:span><text:span text:style-name="T76">　　　　</text:span><text:span text:style-name="T77"><text:s text:c="2"/></text:span><text:span text:style-name="T78">　　</text:span><text:span text:style-name="T79">(O)</text:span><text:span text:style-name="T80">　　　　　　　　　　　　</text:span></text:p>
          </table:table-cell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法人、團體、事務所或營業所名稱：</text:span><text:span text:style-name="T85">　　　　　　　　　　　　　　　　　　　　　</text:span><text:span text:style-name="T86">　</text:span></text:p>
            <text:p text:style-name="P87"><text:span text:style-name="T88">地址：</text:span><text:span text:style-name="T89">　　　　　　　　　　　　　　　　　　　　　　　　　　　　　　　　　　　　　　　　　　　　　</text:span></text:p>
            <text:p text:style-name="P9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序號</text:p>
          </table:table-cell>
          <table:table-cell table:style-name="TableCell94" table:number-columns-spanned="5">
            <text:p text:style-name="P95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申請項目（可複選）</text:p>
            <text:p text:style-name="P98">【閱覽、抄錄】【複製】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檔號</text:p>
          </table:table-cell>
          <table:covered-table-cell/>
          <table:table-cell table:style-name="TableCell103" table:number-columns-spanned="3">
            <text:p text:style-name="P104">檔案名稱或內容要旨</text:p>
          </table:table-cell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2">
            <text:p text:style-name="P110"><text:s/></text:p>
          </table:table-cell>
          <table:covered-table-cell/>
          <table:table-cell table:style-name="TableCell111" table:number-columns-spanned="3">
            <text:p text:style-name="P112"><text:s/></text:p>
          </table:table-cell>
          <table:covered-table-cell/>
          <table:covered-table-cell/>
          <table:table-cell table:style-name="TableCell113">
            <text:p text:style-name="P114">□　　　　□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><text:s/></text:p>
          </table:table-cell>
          <table:covered-table-cell/>
          <table:table-cell table:style-name="TableCell120" table:number-columns-spanned="3">
            <text:p text:style-name="P121"><text:s/></text:p>
          </table:table-cell>
          <table:covered-table-cell/>
          <table:covered-table-cell/>
          <table:table-cell table:style-name="TableCell122">
            <text:p text:style-name="P123">□　　　　□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 table:number-columns-spanned="2">
            <text:p text:style-name="P128"><text:s/></text:p>
          </table:table-cell>
          <table:covered-table-cell/>
          <table:table-cell table:style-name="TableCell129" table:number-columns-spanned="3">
            <text:p text:style-name="P130"><text:s/></text:p>
          </table:table-cell>
          <table:covered-table-cell/>
          <table:covered-table-cell/>
          <table:table-cell table:style-name="TableCell131">
            <text:p text:style-name="P132">□　　　　□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□　　　　□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□　　　　□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□　　　　□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□　　　　□</text:p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□　　　　□</text:p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□　　　　□</text:p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□　　　　□</text:p>
          </table:table-cell>
        </table:table-row>
        <table:table-row table:style-name="TableRow196">
          <table:table-cell table:style-name="TableCell197" table:number-columns-spanned="7">
            <text:p text:style-name="P198"><text:span text:style-name="T199">序號</text:span><text:span text:style-name="T200">　　　　　　　　　</text:span><text:span text:style-name="T20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<text:span text:style-name="T205">※</text:span><text:span text:style-name="T206">申請目的：</text:span><text:span text:style-name="T207"></text:span><text:span text:style-name="T208">歷史考證　</text:span><text:span text:style-name="T209"></text:span><text:span text:style-name="T210">學術研究　</text:span><text:span text:style-name="T211"></text:span><text:span text:style-name="T212">事證稽憑　</text:span><text:span text:style-name="T213"></text:span><text:span text:style-name="T214">業務參考　</text:span><text:span text:style-name="T215"></text:span><text:span text:style-name="T216">權益保障</text:span></text:p>
            <text:p text:style-name="P217"><text:span text:style-name="T218"><text:s/></text:span><text:span text:style-name="T219"></text:span><text:span text:style-name="T220">其他（請敘明目的）：</text:span><text:span text:style-name="T221">　　　　　　　　　　　　　　　</text:span><text:span text:style-name="T22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<text:s/>此致<text:s text:c="2"/>臺中市政府數位發展局</text:p>
            <text:p text:style-name="P226"><text:span text:style-name="T227">※申請人簽章：</text:span><text:span text:style-name="T228">　　　　</text:span><text:span text:style-name="T229"><text:s text:c="2"/></text:span><text:span text:style-name="T230">　　</text:span><text:span text:style-name="T231">代理人簽章</text:span><text:span text:style-name="T232">：　</text:span><text:span text:style-name="T233"><text:s text:c="2"/></text:span><text:span text:style-name="T234">　　　　</text:span><text:span text:style-name="T235">※申請日期：</text:span><text:span text:style-name="T236">　</text:span><text:span text:style-name="T237"><text:s text:c="2"/></text:span><text:span text:style-name="T238">年　</text:span><text:span text:style-name="T239"><text:s text:c="2"/></text:span><text:span text:style-name="T240">月</text:span><text:span text:style-name="T241"><text:s text:c="2"/></text:span><text:span text:style-name="T242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請詳閱後附填寫須知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soft-page-break/>
            <text:p text:style-name="P248"><text:span text:style-name="T249">填　寫　須　知</text:span></text:p>
            <text:list text:style-name="LFO3" text:continue-numbering="true">
              <text:list-item>
                <text:p text:style-name="P250">※標記者，請填具完整。</text:p>
              </text:list-item>
              <text:list-item>
                <text:p text:style-name="P251">身分證明文件字號請填列身分證字號或護照號碼。</text:p>
              </text:list-item>
              <text:list-item>
                <text:p text:style-name="P252">代理人如係意定代理者，請檢具委任書；如係法定代理者，請檢具</text:p>
              </text:list-item>
            </text:list>
            <text:p text:style-name="P253"><text:s text:c="5"/>相關證明文件影本。申請案件屬個人隱私資料者，請檢具身分關係</text:p>
            <text:p text:style-name="P254"><text:s text:c="5"/>證明文件。</text:p>
            <text:list text:style-name="LFO3" text:continue-numbering="true">
              <text:list-item>
                <text:p text:style-name="P255">法人、團體、事務所或營業所請附登記證影本。</text:p>
              </text:list-item>
              <text:list-item>
                <text:p text:style-name="P256">申請機關檔案有檔案法第18條所定情形之一者，機關得予駁回。</text:p>
              </text:list-item>
              <text:list-item>
                <text:p text:style-name="P257">閱覽、抄錄或複製檔案，應於本局檔案借閱管理要點所訂時間及</text:p>
              </text:list-item>
            </text:list>
            <text:p text:style-name="P258"><text:s text:c="2"/>場所為之，請至本局檔案應用服務專區，服務時間：上班時間上</text:p>
            <text:p text:style-name="P259"><text:s text:c="2"/>午8點至12點及下午1點至5點。</text:p>
            <text:list text:style-name="LFO3" text:continue-numbering="true">
              <text:list-item>
                <text:p text:style-name="P260">閱覽、抄錄或複製檔案，應遵守檔案應用有關規定，並不得有下列</text:p>
              </text:list-item>
            </text:list>
            <text:p text:style-name="P261"><text:s text:c="2"/>行為：</text:p>
            <text:list text:style-name="LFO4" text:continue-numbering="true">
              <text:list-item>
                <text:p text:style-name="P262"><text:s/>添註、塗改、更換、抽取、圈點或污損檔案。</text:p>
              </text:list-item>
              <text:list-item>
                <text:p text:style-name="P263"><text:s/>拆散已裝訂完成之檔案。</text:p>
              </text:list-item>
              <text:list-item>
                <text:p text:style-name="P264"><text:s/>以其他方法破壞檔案或變更檔案內容。</text:p>
              </text:list-item>
            </text:list>
            <text:list text:style-name="LFO3" text:continue-numbering="true">
              <text:list-item>
                <text:p text:style-name="P265">申請閱覽、抄錄或複製檔案經核准者，依「檔案複製收費標準表」</text:p>
              </text:list-item>
            </text:list>
            <text:p text:style-name="P266"><text:s text:c="2"/>收取費用。</text:p>
            <text:list text:style-name="LFO3" text:continue-numbering="true">
              <text:list-item>
                <text:p text:style-name="P267"><text:span text:style-name="T268">申請書填具後，得以書面通訊方式送檔案管有機關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21-1　檔案應用申請書（參考範例）       申請書編號：094001</dc:title>
    <dc:subject/>
    <meta:initial-creator>james</meta:initial-creator>
    <dc:creator>陳俊榕</dc:creator>
    <meta:creation-date>2025-01-09T03:40:00Z</meta:creation-date>
    <dc:date>2025-01-09T03:40:00Z</dc:date>
    <meta:print-date>2011-01-17T01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