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055in" fo:margin-left="0.2291in" fo:margin-right="0.2277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text-align="center" fo:margin-top="0.125in" fo:line-height="0.3055in" fo:margin-left="0.2291in" fo:margin-right="0.227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 fo:background-color="#D3D3D3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 fo:background-color="#D3D3D3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 fo:background-color="#D3D3D3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 fo:background-color="#D3D3D3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 fo:background-color="#D3D3D3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 fo:background-color="#D3D3D3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 fo:background-color="#D3D3D3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 fo:background-color="#D3D3D3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 fo:background-color="#D3D3D3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P21" style:parent-style-name="內文" style:family="paragraph">
      <style:paragraph-properties fo:text-align="center" fo:margin-top="0.125in" fo:line-height="0.3055in" fo:margin-left="0.2291in" fo:margin-right="0.227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 fo:background-color="#D3D3D3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 fo:background-color="#D3D3D3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 fo:background-color="#D3D3D3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 fo:background-color="#D3D3D3"/>
    </style:style>
    <style:style style:name="P26" style:parent-style-name="內文1" style:family="paragraph">
      <style:paragraph-properties style:text-autospace="none" fo:text-align="center" style:vertical-align="bottom" fo:line-height="100%" fo:margin-right="-0.0444in">
        <style:tab-stops>
          <style:tab-stop style:type="left" style:position="2.9534in"/>
          <style:tab-stop style:type="left" style:position="6.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29" style:parent-style-name="內文1" style:family="paragraph">
      <style:paragraph-properties style:text-autospace="none" style:vertical-align="bottom" fo:line-height="100%" fo:margin-right="-0.0444in">
        <style:tab-stops>
          <style:tab-stop style:type="left" style:position="2.9534in"/>
          <style:tab-stop style:type="left" style:position="6.25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30" style:parent-style-name="內文1" style:family="paragraph">
      <style:paragraph-properties style:text-autospace="none" style:vertical-align="bottom" fo:line-height="100%" fo:margin-right="-0.0444in">
        <style:tab-stops>
          <style:tab-stop style:type="left" style:position="2.9534in"/>
          <style:tab-stop style:type="left" style:position="6.2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D3D3D3"/>
    </style:style>
    <style:style style:name="T33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D3D3D3"/>
    </style:style>
    <style:style style:name="T34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D3D3D3"/>
    </style:style>
    <style:style style:name="T35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D3D3D3"/>
    </style:style>
    <style:style style:name="T36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D3D3D3"/>
    </style:style>
    <style:style style:name="T37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letter-kerning="true" fo:font-size="12pt" style:font-size-asian="12pt" style:font-size-complex="12pt" fo:background-color="#D3D3D3"/>
    </style:style>
    <style:style style:name="T43" style:parent-style-name="預設段落字型" style:family="text">
      <style:text-properties style:font-name="標楷體" style:font-name-asian="標楷體" style:letter-kerning="true" fo:font-size="12pt" style:font-size-asian="12pt" style:font-size-complex="12pt" fo:background-color="#D3D3D3"/>
    </style:style>
    <style:style style:name="T44" style:parent-style-name="預設段落字型" style:family="text">
      <style:text-properties style:font-name="標楷體" style:font-name-asian="標楷體" style:letter-kerning="true" fo:font-size="12pt" style:font-size-asian="12pt" style:font-size-complex="12pt" fo:background-color="#D3D3D3"/>
    </style:style>
    <style:style style:name="T45" style:parent-style-name="預設段落字型" style:family="text">
      <style:text-properties style:font-name="標楷體" style:font-name-asian="標楷體" style:letter-kerning="true" fo:font-size="12pt" style:font-size-asian="12pt" style:font-size-complex="12pt" fo:background-color="#D3D3D3"/>
    </style:style>
    <style:style style:name="T46" style:parent-style-name="預設段落字型" style:family="text">
      <style:text-properties style:font-name="標楷體" style:font-name-asian="標楷體" style:letter-kerning="true" fo:font-size="12pt" style:font-size-asian="12pt" style:font-size-complex="12pt" fo:background-color="#D3D3D3"/>
    </style:style>
    <style:style style:name="T4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letter-kerning="true" fo:font-size="12pt" style:font-size-asian="12pt" style:font-size-complex="12pt" fo:background-color="#D3D3D3"/>
    </style:style>
    <style:style style:name="T5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53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Maiandra GD" style:font-name-asian="標楷體" fo:color="#000000" fo:font-size="12pt" style:font-size-asian="12pt" style:font-size-complex="12pt"/>
    </style:style>
    <style:style style:name="T58" style:parent-style-name="預設段落字型" style:family="text">
      <style:text-properties style:font-name="Maiandra GD" style:font-name-asian="標楷體" fo:color="#000000" fo:font-size="12pt" style:font-size-asian="12pt" style:font-size-complex="12pt"/>
    </style:style>
    <style:style style:name="T59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P71" style:parent-style-name="內文1" style:list-style-name="LFO1" style:family="paragraph">
      <style:paragraph-properties style:text-autospace="none" style:vertical-align="bottom" fo:margin-top="0.1319in" fo:line-height="100%" fo:margin-left="0.3347in" fo:margin-right="-0.0444in" fo:text-indent="-0.3347in">
        <style:tab-stops>
          <style:tab-stop style:type="left" style:position="0.1576in"/>
          <style:tab-stop style:type="left" style:position="0.3548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72" style:parent-style-name="內文1" style:family="paragraph">
      <style:paragraph-properties style:text-autospace="none" style:vertical-align="bottom" fo:line-height="100%" fo:margin-left="0.6895in" fo:margin-right="-0.0444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81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82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83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84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85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86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87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88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89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90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94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96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97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98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99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100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101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102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103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P106" style:parent-style-name="內文1" style:list-style-name="LFO1" style:family="paragraph">
      <style:paragraph-properties style:text-autospace="none" style:snap-to-layout-grid="false" style:vertical-align="bottom" fo:margin-top="0.1319in" style:line-height-at-least="0.2777in" fo:margin-left="0.3347in" fo:margin-right="-0.0444in" fo:text-indent="-0.3347in">
        <style:tab-stops>
          <style:tab-stop style:type="left" style:position="0.1576in"/>
          <style:tab-stop style:type="left" style:position="0.3548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107" style:parent-style-name="內文1" style:family="paragraph">
      <style:paragraph-properties style:text-autospace="none" style:snap-to-layout-grid="false" style:vertical-align="bottom" style:line-height-at-least="0.2777in" fo:margin-left="0.6895in" fo:margin-right="-0.044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108" style:parent-style-name="內文1" style:list-style-name="LFO1" style:family="paragraph">
      <style:paragraph-properties style:text-autospace="none" style:snap-to-layout-grid="false" style:vertical-align="bottom" fo:margin-top="0.1319in" style:line-height-at-least="0.2777in" fo:margin-left="0.3347in" fo:margin-right="-0.0444in" fo:text-indent="-0.3347in">
        <style:tab-stops>
          <style:tab-stop style:type="left" style:position="0.1576in"/>
          <style:tab-stop style:type="left" style:position="0.3548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109" style:parent-style-name="內文1" style:list-style-name="LFO8" style:family="paragraph">
      <style:paragraph-properties style:text-autospace="none" style:snap-to-layout-grid="false" style:vertical-align="bottom" fo:line-height="0.2777in" fo:margin-left="1.0833in" fo:margin-right="-0.0444in" fo:text-indent="-0.3937in">
        <style:tab-stops>
          <style:tab-stop style:type="left" style:position="-0.3937in"/>
          <style:tab-stop style:type="left" style:position="-0.0986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110" style:parent-style-name="內文1" style:list-style-name="LFO8" style:family="paragraph">
      <style:paragraph-properties style:snap-to-layout-grid="false" style:vertical-align="bottom" fo:line-height="0.2777in" fo:margin-left="1.0833in" fo:margin-right="-0.0444in" fo:text-indent="-0.3937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111" style:parent-style-name="內文1" style:list-style-name="LFO8" style:family="paragraph">
      <style:paragraph-properties style:text-autospace="none" style:snap-to-layout-grid="false" style:vertical-align="bottom" fo:line-height="0.2777in" fo:margin-left="1.0833in" fo:margin-right="-0.0444in" fo:text-indent="-0.3937in">
        <style:tab-stops>
          <style:tab-stop style:type="left" style:position="-0.3937in"/>
          <style:tab-stop style:type="left" style:position="-0.0986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112" style:parent-style-name="內文1" style:list-style-name="LFO1" style:family="paragraph">
      <style:paragraph-properties style:text-autospace="none" style:snap-to-layout-grid="false" style:vertical-align="bottom" fo:margin-top="0.1319in" style:line-height-at-least="0.2777in" fo:margin-left="0.3347in" fo:margin-right="-0.0444in" fo:text-indent="-0.3347in">
        <style:tab-stops>
          <style:tab-stop style:type="left" style:position="0.1576in"/>
          <style:tab-stop style:type="left" style:position="0.3548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113" style:parent-style-name="內文1" style:family="paragraph">
      <style:paragraph-properties style:text-autospace="none" style:snap-to-layout-grid="false" style:vertical-align="bottom" fo:line-height="0.2777in" fo:margin-left="0.3333in" fo:margin-right="-0.0444in">
        <style:tab-stops>
          <style:tab-stop style:type="left" style:position="0.159in"/>
          <style:tab-stop style:type="left" style:position="0.3562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114" style:parent-style-name="內文1" style:list-style-name="LFO7" style:family="paragraph">
      <style:paragraph-properties style:text-autospace="none" style:snap-to-layout-grid="false" style:vertical-align="bottom" fo:line-height="0.2777in" fo:margin-left="1.0833in" fo:margin-right="-0.0444in" fo:text-indent="-0.3937in">
        <style:tab-stops>
          <style:tab-stop style:type="left" style:position="-0.3937in"/>
          <style:tab-stop style:type="left" style:position="-0.1972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115" style:parent-style-name="內文1" style:list-style-name="LFO7" style:family="paragraph">
      <style:paragraph-properties style:text-autospace="none" style:snap-to-layout-grid="false" style:vertical-align="bottom" fo:line-height="0.2777in" fo:margin-left="1.0833in" fo:margin-right="-0.0444in" fo:text-indent="-0.3937in">
        <style:tab-stops>
          <style:tab-stop style:type="left" style:position="-0.3937in"/>
          <style:tab-stop style:type="left" style:position="-0.0986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116" style:parent-style-name="內文1" style:list-style-name="LFO7" style:family="paragraph">
      <style:paragraph-properties style:text-autospace="none" style:snap-to-layout-grid="false" style:vertical-align="bottom" fo:line-height="0.2777in" fo:margin-left="1.0833in" fo:margin-right="-0.0444in" fo:text-indent="-0.3937in">
        <style:tab-stops>
          <style:tab-stop style:type="left" style:position="-0.3937in"/>
          <style:tab-stop style:type="left" style:position="-0.0986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117" style:parent-style-name="內文1" style:list-style-name="LFO1" style:family="paragraph">
      <style:paragraph-properties style:text-autospace="none" style:snap-to-layout-grid="false" style:vertical-align="bottom" fo:margin-top="0.1319in" style:line-height-at-least="0.2777in" fo:margin-left="0.3347in" fo:margin-right="-0.0444in" fo:text-indent="-0.3347in">
        <style:tab-stops>
          <style:tab-stop style:type="left" style:position="0.1576in"/>
          <style:tab-stop style:type="left" style:position="0.3548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118" style:parent-style-name="內文1" style:family="paragraph">
      <style:paragraph-properties style:text-autospace="none" style:vertical-align="bottom" fo:line-height="100%" fo:margin-left="0.6895in" fo:margin-right="-0.0444in">
        <style:tab-stops>
          <style:tab-stop style:type="left" style:position="-0.1972in"/>
          <style:tab-stop style:type="left" style:position="5.5604in"/>
        </style:tab-stops>
      </style:paragraph-properties>
    </style:style>
    <style:style style:name="T119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127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128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129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130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131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132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41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P146" style:parent-style-name="內文1" style:list-style-name="LFO1" style:family="paragraph">
      <style:paragraph-properties style:text-autospace="none" style:snap-to-layout-grid="false" style:vertical-align="bottom" fo:margin-top="0.1319in" style:line-height-at-least="0.2777in" fo:margin-left="0.3347in" fo:margin-right="-0.0444in" fo:text-indent="-0.3347in">
        <style:tab-stops>
          <style:tab-stop style:type="left" style:position="0.1576in"/>
          <style:tab-stop style:type="left" style:position="0.3548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147" style:parent-style-name="內文1" style:list-style-name="LFO10" style:family="paragraph">
      <style:paragraph-properties style:text-autospace="none" style:vertical-align="bottom" fo:line-height="100%" fo:margin-left="1.0833in" fo:margin-right="-0.0444in" fo:text-indent="-0.3937in">
        <style:tab-stops>
          <style:tab-stop style:type="left" style:position="-0.0986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148" style:parent-style-name="內文1" style:list-style-name="LFO10" style:family="paragraph">
      <style:paragraph-properties style:text-autospace="none" style:vertical-align="bottom" fo:line-height="100%" fo:margin-left="1.0833in" fo:margin-right="-0.0444in" fo:text-indent="-0.3937in">
        <style:tab-stops>
          <style:tab-stop style:type="left" style:position="-0.2958in"/>
          <style:tab-stop style:type="left" style:position="-0.0986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149" style:parent-style-name="內文1" style:list-style-name="LFO10" style:family="paragraph">
      <style:paragraph-properties style:text-autospace="none" style:vertical-align="bottom" fo:line-height="100%" fo:margin-left="1.0833in" fo:margin-right="-0.0444in" fo:text-indent="-0.3937in">
        <style:tab-stops>
          <style:tab-stop style:type="left" style:position="-0.2958in"/>
          <style:tab-stop style:type="left" style:position="-0.0986in"/>
        </style:tab-stops>
      </style:paragraph-properties>
    </style:style>
    <style:style style:name="T150" style:parent-style-name="預設段落字型" style:family="text">
      <style:text-properties style:font-name="Maiandra GD" style:font-name-asian="標楷體" fo:color="#000000" fo:font-size="12pt" style:font-size-asian="12pt" style:font-size-complex="12pt"/>
    </style:style>
    <style:style style:name="T151" style:parent-style-name="預設段落字型" style:family="text">
      <style:text-properties style:font-name="Maiandra GD" style:font-name-asian="標楷體" fo:color="#000000" fo:font-size="12pt" style:font-size-asian="12pt" style:font-size-complex="12pt"/>
    </style:style>
    <style:style style:name="T152" style:parent-style-name="預設段落字型" style:family="text">
      <style:text-properties style:font-name="Maiandra GD" style:font-name-asian="標楷體" fo:color="#000000" fo:font-size="12pt" style:font-size-asian="12pt" style:font-size-complex="12pt"/>
    </style:style>
    <style:style style:name="T153" style:parent-style-name="預設段落字型" style:family="text">
      <style:text-properties style:font-name="Maiandra GD" style:font-name-asian="標楷體" fo:color="#000000" fo:font-size="12pt" style:font-size-asian="12pt" style:font-size-complex="12pt"/>
    </style:style>
    <style:style style:name="T154" style:parent-style-name="預設段落字型" style:family="text">
      <style:text-properties style:font-name="Maiandra GD" style:font-name-asian="標楷體" fo:color="#000000" fo:font-size="12pt" style:font-size-asian="12pt" style:font-size-complex="12pt"/>
    </style:style>
    <style:style style:name="T155" style:parent-style-name="預設段落字型" style:family="text">
      <style:text-properties style:font-name="Maiandra GD" style:font-name-asian="標楷體" fo:color="#000000" fo:font-size="12pt" style:font-size-asian="12pt" style:font-size-complex="12pt"/>
    </style:style>
    <style:style style:name="T156" style:parent-style-name="預設段落字型" style:family="text">
      <style:text-properties style:font-name="Maiandra GD" style:font-name-asian="標楷體" fo:color="#000000" fo:font-size="12pt" style:font-size-asian="12pt" style:font-size-complex="12pt"/>
    </style:style>
    <style:style style:name="T157" style:parent-style-name="預設段落字型" style:family="text">
      <style:text-properties style:font-name="Maiandra GD" style:font-name-asian="標楷體" fo:color="#000000" fo:font-size="12pt" style:font-size-asian="12pt" style:font-size-complex="12pt"/>
    </style:style>
    <style:style style:name="T158" style:parent-style-name="預設段落字型" style:family="text">
      <style:text-properties style:font-name="Maiandra GD" style:font-name-asian="標楷體" fo:color="#000000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60" style:parent-style-name="預設段落字型" style:family="text">
      <style:text-properties style:font-name="Maiandra GD" style:font-name-asian="標楷體" fo:color="#000000" fo:font-size="12pt" style:font-size-asian="12pt" style:font-size-complex="12pt"/>
    </style:style>
    <style:style style:name="T161" style:parent-style-name="預設段落字型" style:family="text">
      <style:text-properties style:font-name="Maiandra GD" style:font-name-asian="標楷體" fo:color="#000000" fo:font-size="12pt" style:font-size-asian="12pt" style:font-size-complex="12pt"/>
    </style:style>
    <style:style style:name="T162" style:parent-style-name="預設段落字型" style:family="text">
      <style:text-properties style:font-name="Maiandra GD" style:font-name-asian="標楷體" fo:color="#000000" fo:font-size="12pt" style:font-size-asian="12pt" style:font-size-complex="12pt"/>
    </style:style>
    <style:style style:name="T163" style:parent-style-name="預設段落字型" style:family="text">
      <style:text-properties style:font-name="Maiandra GD" style:font-name-asian="標楷體" fo:color="#000000" fo:font-size="12pt" style:font-size-asian="12pt" style:font-size-complex="12pt"/>
    </style:style>
    <style:style style:name="T164" style:parent-style-name="預設段落字型" style:family="text">
      <style:text-properties style:font-name="Maiandra GD" style:font-name-asian="標楷體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66" style:parent-style-name="預設段落字型" style:family="text">
      <style:text-properties style:font-name="Maiandra GD" style:font-name-asian="標楷體" fo:color="#000000" fo:font-size="12pt" style:font-size-asian="12pt" style:font-size-complex="12pt"/>
    </style:style>
    <style:style style:name="T167" style:parent-style-name="預設段落字型" style:family="text">
      <style:text-properties style:font-name="Maiandra GD" style:font-name-asian="標楷體" fo:color="#000000" fo:font-size="12pt" style:font-size-asian="12pt" style:font-size-complex="12pt"/>
    </style:style>
    <style:style style:name="P168" style:parent-style-name="內文1" style:list-style-name="LFO1" style:family="paragraph">
      <style:paragraph-properties style:text-autospace="none" style:snap-to-layout-grid="false" style:vertical-align="bottom" fo:margin-top="0.1319in" style:line-height-at-least="0.2777in" fo:margin-left="0.3347in" fo:margin-right="-0.0444in" fo:text-indent="-0.3347in">
        <style:tab-stops>
          <style:tab-stop style:type="left" style:position="0.1576in"/>
          <style:tab-stop style:type="left" style:position="0.3548in"/>
        </style:tab-stops>
      </style:paragraph-properties>
      <style:text-properties style:font-name="Maiandra GD" style:font-name-asian="標楷體" fo:color="#000000" fo:font-size="12pt" style:font-size-asian="12pt" style:font-size-complex="12pt"/>
    </style:style>
    <style:style style:name="P169" style:parent-style-name="內文1" style:family="paragraph">
      <style:paragraph-properties style:text-autospace="none" style:vertical-align="bottom" fo:line-height="100%" fo:margin-right="-0.0444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170" style:parent-style-name="內文1" style:family="paragraph">
      <style:paragraph-properties style:text-autospace="none" style:vertical-align="bottom" fo:line-height="100%" fo:margin-right="-0.0444in">
        <style:tab-stops>
          <style:tab-stop style:type="left" style:position="2.9534in"/>
          <style:tab-stop style:type="left" style:position="6.25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171" style:parent-style-name="內文1" style:family="paragraph">
      <style:paragraph-properties style:text-autospace="none" style:vertical-align="bottom" fo:line-height="100%" fo:margin-right="-0.0444in">
        <style:tab-stops>
          <style:tab-stop style:type="left" style:position="2.9534in"/>
          <style:tab-stop style:type="left" style:position="6.25in"/>
        </style:tab-stops>
      </style:paragraph-properties>
      <style:text-properties style:font-name="Maiandra GD" style:font-name-asian="標楷體" fo:font-weight="bold" style:font-weight-asian="bold" fo:font-size="12pt" style:font-size-asian="12pt" style:font-size-complex="12pt"/>
    </style:style>
    <style:style style:name="TableColumn173" style:family="table-column">
      <style:table-column-properties style:column-width="2.2284in"/>
    </style:style>
    <style:style style:name="TableColumn174" style:family="table-column">
      <style:table-column-properties style:column-width="2.2284in"/>
    </style:style>
    <style:style style:name="TableColumn175" style:family="table-column">
      <style:table-column-properties style:column-width="2.2291in"/>
    </style:style>
    <style:style style:name="Table172" style:family="table">
      <style:table-properties style:width="6.686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1" style:family="paragraph">
      <style:paragraph-properties style:text-autospace="none" style:vertical-align="bottom" fo:line-height="100%" fo:margin-right="-0.0444in">
        <style:tab-stops>
          <style:tab-stop style:type="left" style:position="2.9534in"/>
          <style:tab-stop style:type="left" style:position="6.25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179" style:parent-style-name="內文1" style:family="paragraph">
      <style:paragraph-properties style:text-autospace="none" style:vertical-align="bottom" fo:line-height="100%" fo:margin-right="-0.0444in">
        <style:tab-stops>
          <style:tab-stop style:type="left" style:position="2.9534in"/>
          <style:tab-stop style:type="left" style:position="6.25in"/>
        </style:tab-stops>
      </style:paragraph-properties>
    </style:style>
    <style:style style:name="T180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182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183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184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1" style:family="paragraph">
      <style:paragraph-properties style:text-autospace="none" style:vertical-align="bottom" fo:line-height="100%" fo:margin-right="-0.0444in">
        <style:tab-stops>
          <style:tab-stop style:type="left" style:position="2.9534in"/>
          <style:tab-stop style:type="left" style:position="6.25in"/>
        </style:tab-stops>
      </style:paragraph-properties>
    </style:style>
    <style:style style:name="T187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189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190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191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1" style:family="paragraph">
      <style:paragraph-properties style:text-autospace="none" style:vertical-align="bottom" fo:line-height="100%" fo:margin-right="-0.0444in">
        <style:tab-stops>
          <style:tab-stop style:type="left" style:position="2.9534in"/>
          <style:tab-stop style:type="left" style:position="6.25in"/>
        </style:tab-stops>
      </style:paragraph-properties>
    </style:style>
    <style:style style:name="T194" style:parent-style-name="預設段落字型" style:family="text">
      <style:text-properties style:font-name="Maiandra GD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196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197" style:parent-style-name="預設段落字型" style:family="text">
      <style:text-properties style:font-name="Maiandra GD" style:font-name-asian="標楷體" fo:font-size="12pt" style:font-size-asian="12pt" style:font-size-complex="12pt" fo:background-color="#D3D3D3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1" style:family="paragraph">
      <style:paragraph-properties style:text-autospace="none" style:vertical-align="bottom" fo:line-height="100%" fo:margin-right="-0.0444in">
        <style:tab-stops>
          <style:tab-stop style:type="left" style:position="2.9534in"/>
          <style:tab-stop style:type="left" style:position="6.25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1" style:family="paragraph">
      <style:paragraph-properties style:text-autospace="none" style:vertical-align="bottom" fo:line-height="100%" fo:margin-right="-0.0444in">
        <style:tab-stops>
          <style:tab-stop style:type="left" style:position="2.9534in"/>
          <style:tab-stop style:type="left" style:position="6.25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1" style:family="paragraph">
      <style:paragraph-properties style:text-autospace="none" style:vertical-align="bottom" fo:line-height="100%" fo:margin-right="-0.0444in">
        <style:tab-stops>
          <style:tab-stop style:type="left" style:position="2.9534in"/>
          <style:tab-stop style:type="left" style:position="6.25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1" style:family="paragraph">
      <style:paragraph-properties style:text-autospace="none" style:vertical-align="bottom" fo:line-height="100%" fo:margin-right="-0.0444in">
        <style:tab-stops>
          <style:tab-stop style:type="left" style:position="2.9534in"/>
          <style:tab-stop style:type="left" style:position="6.25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1" style:family="paragraph">
      <style:paragraph-properties style:text-autospace="none" style:vertical-align="bottom" fo:line-height="100%" fo:margin-right="-0.0444in">
        <style:tab-stops>
          <style:tab-stop style:type="left" style:position="2.9534in"/>
          <style:tab-stop style:type="left" style:position="6.25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1" style:family="paragraph">
      <style:paragraph-properties style:text-autospace="none" style:vertical-align="bottom" fo:line-height="100%" fo:margin-right="-0.0444in">
        <style:tab-stops>
          <style:tab-stop style:type="left" style:position="2.9534in"/>
          <style:tab-stop style:type="left" style:position="6.25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1" style:family="paragraph">
      <style:paragraph-properties style:text-autospace="none" style:vertical-align="bottom" fo:line-height="100%" fo:margin-right="-0.0444in">
        <style:tab-stops>
          <style:tab-stop style:type="left" style:position="2.9534in"/>
          <style:tab-stop style:type="left" style:position="6.25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215" style:parent-style-name="內文1" style:family="paragraph">
      <style:paragraph-properties style:text-autospace="none" style:vertical-align="bottom" fo:line-height="100%" fo:margin-right="-0.0444in">
        <style:tab-stops>
          <style:tab-stop style:type="left" style:position="2.9534in"/>
          <style:tab-stop style:type="left" style:position="6.25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1" style:family="paragraph">
      <style:paragraph-properties style:text-autospace="none" style:vertical-align="bottom" fo:line-height="100%" fo:margin-right="-0.0444in">
        <style:tab-stops>
          <style:tab-stop style:type="left" style:position="2.9534in"/>
          <style:tab-stop style:type="left" style:position="6.25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218" style:parent-style-name="內文1" style:family="paragraph">
      <style:paragraph-properties style:text-autospace="none" style:vertical-align="bottom" fo:line-height="100%" fo:margin-right="-0.0444in">
        <style:tab-stops>
          <style:tab-stop style:type="left" style:position="2.9534in"/>
          <style:tab-stop style:type="left" style:position="6.25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1" style:family="paragraph">
      <style:paragraph-properties style:text-autospace="none" style:vertical-align="bottom" fo:line-height="100%" fo:margin-right="-0.0444in">
        <style:tab-stops>
          <style:tab-stop style:type="left" style:position="2.9534in"/>
          <style:tab-stop style:type="left" style:position="6.25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221" style:parent-style-name="內文1" style:family="paragraph">
      <style:paragraph-properties style:text-autospace="none" style:vertical-align="bottom" fo:line-height="100%" fo:margin-right="-0.0444in">
        <style:tab-stops>
          <style:tab-stop style:type="left" style:position="2.9534in"/>
          <style:tab-stop style:type="left" style:position="6.25in"/>
        </style:tab-stops>
      </style:paragraph-properties>
      <style:text-properties style:font-name="Maiandra GD" style:font-name-asian="標楷體" fo:font-size="12pt" style:font-size-asian="12pt" style:font-size-complex="12pt"/>
    </style:style>
    <style:style style:name="P222" style:parent-style-name="內文1" style:family="paragraph">
      <style:paragraph-properties style:text-autospace="none" style:vertical-align="bottom" fo:line-height="100%" fo:margin-right="-0.0444in">
        <style:tab-stops>
          <style:tab-stop style:type="left" style:position="2.9534in"/>
          <style:tab-stop style:type="left" style:position="6.25in"/>
        </style:tab-stops>
      </style:paragraph-properties>
      <style:text-properties style:font-name="Maiandra GD" style:font-name-asian="標楷體" fo:font-weight="bold" style:font-weight-asian="bold" fo:font-size="12pt" style:font-size-asian="12pt" style:font-size-complex="12pt"/>
    </style:style>
    <style:style style:name="P223" style:parent-style-name="內文" style:family="paragraph">
      <style:paragraph-properties fo:text-align="center" fo:margin-top="0.125in" fo:line-height="0.3055in" fo:margin-left="0.5736in" fo:margin-right="0.686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/>
      <text:p text:style-name="P8"><text:span text:style-name="T9">臺中市政府</text:span><text:span text:style-name="T10">[</text:span><text:span text:style-name="T11">提案主題業務</text:span><text:span text:style-name="T12">主政</text:span><text:span text:style-name="T13">機關</text:span><text:span text:style-name="T14">名稱]</text:span><text:span text:style-name="T15">、</text:span><text:span text:style-name="T16">[</text:span><text:span text:style-name="T17">場域主政</text:span><text:span text:style-name="T18">機關</text:span><text:span text:style-name="T19">名稱]</text:span><text:span text:style-name="T20">與</text:span></text:p>
      <text:p text:style-name="P21"><text:span text:style-name="T22">[</text:span><text:span text:style-name="T23">合作</text:span><text:span text:style-name="T24">單位名稱</text:span><text:span text:style-name="T25">]</text:span></text:p>
      <text:p text:style-name="P26"><text:span text:style-name="T27">合作</text:span><text:span text:style-name="T28">備忘錄</text:span></text:p>
      <text:p text:style-name="P29"/>
      <text:p text:style-name="P30"><text:span text:style-name="T31"><text:s text:c="4"/>臺中市政府</text:span><text:span text:style-name="T32">[</text:span><text:span text:style-name="T33">提案主題業務</text:span><text:span text:style-name="T34">主政</text:span><text:span text:style-name="T35">機關</text:span><text:span text:style-name="T36">名稱]</text:span><text:span text:style-name="T37">（以下</text:span><text:span text:style-name="T38">簡稱</text:span><text:span text:style-name="T39">甲</text:span><text:span text:style-name="T40">方)</text:span><text:span text:style-name="T41">、</text:span><text:span text:style-name="T42"><text:s/></text:span><text:span text:style-name="T43">[</text:span><text:span text:style-name="T44">場域主政</text:span><text:span text:style-name="T45">機關</text:span><text:span text:style-name="T46">名稱]</text:span><text:span text:style-name="T47">（以下簡稱</text:span><text:span text:style-name="T48">乙</text:span><text:span text:style-name="T49">方）</text:span><text:span text:style-name="T50">與</text:span><text:span text:style-name="T51">[合作單位名稱]</text:span><text:span text:style-name="T52">(以下簡稱丙方)</text:span><text:span text:style-name="T53">為</text:span><text:span text:style-name="T54">臺中市政府水湳智慧城場域驗證與服務合作計畫</text:span><text:span text:style-name="T55">進行合作事宜</text:span><text:span text:style-name="T56">(</text:span><text:span text:style-name="T57">以</text:span><text:span text:style-name="T58">下稱本合</text:span><text:span text:style-name="T59">作</text:span><text:span text:style-name="T60">)</text:span><text:span text:style-name="T61">，特簽訂本合作</text:span><text:span text:style-name="T62">備忘錄</text:span><text:span text:style-name="T63">(</text:span><text:span text:style-name="T64">以下稱本</text:span><text:span text:style-name="T65">備忘錄</text:span><text:span text:style-name="T66">)</text:span><text:span text:style-name="T67">，以作為確認</text:span><text:span text:style-name="T68">三方</text:span><text:span text:style-name="T69">合作意願之依據</text:span><text:span text:style-name="T70">，共同推動後續合作事項。</text:span></text:p>
      <text:list text:style-name="LFO1" text:continue-numbering="true">
        <text:list-item>
          <text:p text:style-name="P71">合作目的</text:p>
        </text:list-item>
      </text:list>
      <text:p text:style-name="P72"><text:span text:style-name="T73">甲</text:span><text:span text:style-name="T74">、</text:span><text:span text:style-name="T75">乙</text:span><text:span text:style-name="T76">、</text:span><text:span text:style-name="T77">丙三方</text:span><text:span text:style-name="T78">將協力</text:span><text:span text:style-name="T79">以</text:span><text:span text:style-name="T80">[</text:span><text:span text:style-name="T81">臺中市水湳智慧城內中央公園、中國醫藥大學水湳校區</text:span><text:span text:style-name="T82">歷史建物、中央公園地下停車場、</text:span><text:span text:style-name="T83">水湳智慧城範圍內之共構設施，或經</text:span><text:span text:style-name="T84">提案主題業務</text:span><text:span text:style-name="T85">主政機關</text:span><text:span text:style-name="T86">與場域主政機關</text:span><text:span text:style-name="T87">認定之相關場域</text:span><text:span text:style-name="T88">]</text:span><text:span text:style-name="T89">，</text:span><text:span text:style-name="T90">作為研究、創新</text:span><text:span text:style-name="T91">之實驗場域</text:span><text:span text:style-name="T92">，</text:span><text:span text:style-name="T93">並</text:span><text:span text:style-name="T94">於</text:span><text:span text:style-name="T95">[</text:span><text:span text:style-name="T96">「</text:span><text:span text:style-name="T97">智慧交通」、「智慧環境</text:span><text:span text:style-name="T98">」、「</text:span><text:span text:style-name="T99">智慧生活</text:span><text:span text:style-name="T100">」</text:span><text:span text:style-name="T101">、「智慧安防」、「智慧教育」、「智慧經濟」</text:span><text:span text:style-name="T102">]</text:span><text:span text:style-name="T103">等</text:span><text:span text:style-name="T104">智慧城市相關應用</text:span><text:span text:style-name="T105">主題展開具體合作事項。</text:span></text:p>
      <text:list text:style-name="LFO1" text:continue-numbering="true">
        <text:list-item>
          <text:p text:style-name="P106">合作範圍/合作模式</text:p>
        </text:list-item>
      </text:list>
      <text:p text:style-name="P107">甲、乙、丙三方為達成本備忘錄之合作目的，應就丙方提出之提案計畫具體內容，協力推動。</text:p>
      <text:list text:style-name="LFO1" text:continue-numbering="true">
        <text:list-item>
          <text:p text:style-name="P108">保密義務</text:p>
        </text:list-item>
      </text:list>
      <text:list text:style-name="LFO8" text:continue-numbering="true">
        <text:list-item>
          <text:p text:style-name="P109">甲、乙、丙三方應以善良管理人之注意，妥善保管因本備忘錄而知悉或持有之機密資訊，且非經他方事前書面之同意，不得洩漏或交付任何第三人。</text:p>
        </text:list-item>
        <text:list-item>
          <text:p text:style-name="P110">機密資訊之所有權屬揭露之一方所有，除本備忘錄另有規定外，任一方依本備忘錄所為機密資訊之揭露，不應視為任何權利之授權。惟揭露方應於提供當時標示「機密」、「限閱」或其他同義字，或其他方式使收受方可得而知其為商業上、技術上或生產上尚未公開之秘密，或雖未標示但需為一般商業及法律觀念，應視為機密之物品、文件及資料等。</text:p>
        </text:list-item>
        <text:list-item>
          <text:p text:style-name="P111">本條保密義務，不因本備忘錄終止或解除而被免除。</text:p>
        </text:list-item>
      </text:list>
      <text:list text:style-name="LFO1" text:continue-numbering="true">
        <text:list-item>
          <text:p text:style-name="P112">權利歸屬</text:p>
        </text:list-item>
      </text:list>
      <text:p text:style-name="P113"><text:s text:c="4"/>甲、乙、丙三方依本備忘錄所產生成果之智慧財產權，依下列原則訂其歸屬：</text:p>
      <text:list text:style-name="LFO7" text:continue-numbering="true">
        <text:list-item>
          <text:p text:style-name="P114">由甲方、乙方或丙方人員獨力完成之成果，其智慧財產權分別歸甲方、乙方或丙方所有；</text:p>
        </text:list-item>
        <text:list-item>
          <text:p text:style-name="P115">由甲、乙、丙三方人員共同協力完成之成果，其智慧財產權依甲、乙、丙三方貢獻比例歸甲方、乙方或丙方所有；</text:p>
        </text:list-item>
        <text:list-item>
          <text:p text:style-name="P116">甲、乙、丙三方得因個別工作計畫或專案之特殊情形，於進行合作前，另訂適用於各該個案之智慧財產權歸屬之其他約定。</text:p>
        </text:list-item>
      </text:list>
      <text:soft-page-break/>
      <text:list text:style-name="LFO1" text:continue-numbering="true">
        <text:list-item>
          <text:p text:style-name="P117">有效期間</text:p>
        </text:list-item>
      </text:list>
      <text:p text:style-name="P118"><text:span text:style-name="T119">本</text:span><text:span text:style-name="T120">備忘錄</text:span><text:span text:style-name="T121">自</text:span><text:span text:style-name="T122">簽</text:span><text:span text:style-name="T123">署</text:span><text:span text:style-name="T124">日</text:span><text:span text:style-name="T125">起生效，</text:span><text:span text:style-name="T126">有效期</text:span><text:span text:style-name="T127">為</text:span><text:span text:style-name="T128">__</text:span><text:span text:style-name="T129">年</text:span><text:span text:style-name="T130">/</text:span><text:span text:style-name="T131">月</text:span><text:span text:style-name="T132">，</text:span><text:span text:style-name="T133">得</text:span><text:span text:style-name="T134">經雙</text:span><text:span text:style-name="T135">方同意後提前終止，惟已在執行中計畫之書面協議效力不受影響</text:span><text:span text:style-name="T136">。</text:span><text:span text:style-name="T137">如任一方欲終止本</text:span><text:span text:style-name="T138">備忘錄</text:span><text:span text:style-name="T139">應於</text:span><text:span text:style-name="T140">1</text:span><text:span text:style-name="T141">個月前以書面通知他方</text:span><text:span text:style-name="T142">。</text:span><text:span text:style-name="T143">本</text:span><text:span text:style-name="T144">備忘錄</text:span><text:span text:style-name="T145">之期間屆滿或有終止、解除事由，不影響第三條之效力。</text:span></text:p>
      <text:list text:style-name="LFO1" text:continue-numbering="true">
        <text:list-item>
          <text:p text:style-name="P146">一般條款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7">本備忘錄未盡事宜，由甲、乙、丙三方本於誠信原則協商之。惟本備忘錄之增刪或修改，非經甲、乙、丙三方當事人以書面協議方式為之，不生效力。</text:p>
                    </text:list-item>
                    <text:list-item>
                      <text:p text:style-name="P148">本備忘錄係表彰甲、乙、丙三方合作之意願，除第四條外，其餘條款對甲、乙、丙不具法律上拘束力。</text:p>
                    </text:list-item>
                    <text:list-item>
                      <text:p text:style-name="P149"><text:span text:style-name="T150">凡因本</text:span><text:span text:style-name="T151">備忘錄</text:span><text:span text:style-name="T152">所生爭議，</text:span><text:span text:style-name="T153">甲</text:span><text:span text:style-name="T154">、</text:span><text:span text:style-name="T155">乙</text:span><text:span text:style-name="T156">、</text:span><text:span text:style-name="T157">丙三方</text:span><text:span text:style-name="T158">同意本於誠信原則及商業習慣共同協議解決，若協議不成立，</text:span><text:span text:style-name="T159">應</text:span><text:span text:style-name="T160">以中華民國法律為準據法，若因本</text:span><text:span text:style-name="T161">備忘錄</text:span><text:span text:style-name="T162">而涉訟者，</text:span><text:span text:style-name="T163">三方</text:span><text:span text:style-name="T164">同意以臺灣</text:span><text:span text:style-name="T165">臺中</text:span><text:span text:style-name="T166">地方法院為第一審管轄法院</text:span><text:span text:style-name="T167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68">契約份數</text:p>
        </text:list-item>
      </text:list>
      <text:p text:style-name="P169"><text:s text:c="8"/>本備忘錄壹式三份，由甲、乙、丙三方各執乙份為憑。</text:p>
      <text:p text:style-name="P170"/>
      <text:p text:style-name="P171">立書人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甲方：臺中市政府</text:p>
            <text:p text:style-name="P179"><text:span text:style-name="T180"><text:s text:c="6"/></text:span><text:span text:style-name="T181">[</text:span><text:span text:style-name="T182">提案主題業務主政機關</text:span><text:span text:style-name="T183">名稱</text:span><text:span text:style-name="T184">]</text:span></text:p>
          </table:table-cell>
          <table:table-cell table:style-name="TableCell185">
            <text:p text:style-name="P186"><text:span text:style-name="T187">乙方：</text:span><text:span text:style-name="T188">[</text:span><text:span text:style-name="T189">場域主政機關</text:span><text:span text:style-name="T190">名稱</text:span><text:span text:style-name="T191">]</text:span></text:p>
          </table:table-cell>
          <table:table-cell table:style-name="TableCell192">
            <text:p text:style-name="P193"><text:span text:style-name="T194">丙方：</text:span><text:span text:style-name="T195">[</text:span><text:span text:style-name="T196">合作單位名稱</text:span><text:span text:style-name="T197">]</text:span></text:p>
          </table:table-cell>
        </table:table-row>
        <table:table-row table:style-name="TableRow198">
          <table:table-cell table:style-name="TableCell199">
            <text:p text:style-name="P200">代表人：</text:p>
          </table:table-cell>
          <table:table-cell table:style-name="TableCell201">
            <text:p text:style-name="P202">代表人：</text:p>
          </table:table-cell>
          <table:table-cell table:style-name="TableCell203">
            <text:p text:style-name="P204">代表人：</text:p>
          </table:table-cell>
        </table:table-row>
        <table:table-row table:style-name="TableRow205">
          <table:table-cell table:style-name="TableCell206">
            <text:p text:style-name="P207">統一編號：</text:p>
          </table:table-cell>
          <table:table-cell table:style-name="TableCell208">
            <text:p text:style-name="P209">統一編號：</text:p>
          </table:table-cell>
          <table:table-cell table:style-name="TableCell210">
            <text:p text:style-name="P211">統一編號：</text:p>
          </table:table-cell>
        </table:table-row>
        <table:table-row table:style-name="TableRow212">
          <table:table-cell table:style-name="TableCell213">
            <text:p text:style-name="P214">地址：</text:p>
            <text:p text:style-name="P215"/>
          </table:table-cell>
          <table:table-cell table:style-name="TableCell216">
            <text:p text:style-name="P217">地址：</text:p>
            <text:p text:style-name="P218"/>
          </table:table-cell>
          <table:table-cell table:style-name="TableCell219">
            <text:p text:style-name="P220">地址：</text:p>
            <text:p text:style-name="P221"/>
          </table:table-cell>
        </table:table-row>
      </table:table>
      <text:p text:style-name="P222"/>
      <text:p text:style-name="P223"><text:span text:style-name="T224">中華民國○○年</text:span><text:span text:style-name="T225">○○</text:span><text:span text:style-name="T226">月</text:span><text:span text:style-name="T227">○○</text:span><text:span text:style-name="T2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justify" style:line-height-at-least="0.3333in"/>
      <style:text-properties style:font-name="細明體" style:font-name-asian="細明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fo:text-align="justify" style:vertical-align="baseline" style:line-height-at-least="0.3333in"/>
      <style:text-properties style:font-name="細明體" style:font-name-asian="細明體" style:font-name-complex="Times New Roma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fo:font-size="14pt" style:font-size-asian="14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false" fo:font-size="14pt" style:font-size-asian="14pt" style:font-size-complex="10pt"/>
    </style:style>
    <style:style style:name="頁碼" style:display-name="頁碼" style:family="text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size="8pt" style:font-size-asian="8pt" style:font-size-complex="8pt"/>
    </style:style>
    <style:style style:name="WW_CharLFO11LVL1" style:family="text">
      <style:text-properties fo:font-size="8pt" style:font-size-asian="8pt" style:font-size-complex="8pt"/>
    </style:style>
    <style:style style:name="WW_CharLFO12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頁碼" style:family="text">
      <style:text-properties style:font-name="Times New Roman" style:font-name-asian="標楷體"/>
    </style:style>
    <style:style style:name="T5" style:parent-style-name="頁碼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2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801007</meta:initial-creator>
    <dc:creator>簡志昌</dc:creator>
    <meta:creation-date>2021-07-28T01:37:00Z</meta:creation-date>
    <dc:date>2021-07-28T01:37:00Z</dc:date>
    <meta:print-date>2017-08-02T07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59" meta:row-count="9" meta:non-whitespace-character-count="1158"/>
  </office:meta>
</office:document-meta>
</file>