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0.7618in" style:use-optimal-column-width="false"/>
    </style:style>
    <style:style style:name="TableColumn7" style:family="table-column">
      <style:table-column-properties style:column-width="0.5083in" style:use-optimal-column-width="false"/>
    </style:style>
    <style:style style:name="TableColumn8" style:family="table-column">
      <style:table-column-properties style:column-width="0.6222in" style:use-optimal-column-width="false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805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3645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5111in" style:use-optimal-column-width="false"/>
    </style:style>
    <style:style style:name="TableColumn17" style:family="table-column">
      <style:table-column-properties style:column-width="1.6326in" style:use-optimal-column-width="false"/>
    </style:style>
    <style:style style:name="Table5" style:family="table">
      <style:table-properties style:width="6.5166in" fo:margin-left="0.009in" table:align="left"/>
    </style:style>
    <style:style style:name="TableRow18" style:family="table-row">
      <style:table-row-properties style:min-row-height="0.552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user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0.552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40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1.3006in" style:use-optimal-row-height="false" fo:keep-together="always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52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53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54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57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58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59" style:parent-style-name="Standarduser" style:family="paragraph">
      <style:paragraph-properties fo:widows="0" fo:orphans="0"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Textbodyuser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Standarduser" style:family="paragraph">
      <style:paragraph-properties fo:widows="0" fo:orphans="0"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row-height="0.3152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79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Standarduser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Standarduser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Standarduser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1.6041in" style:use-optimal-row-height="false" fo:keep-together="always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Standarduser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91" style:parent-style-name="Standarduser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92" style:parent-style-name="Standarduser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93" style:parent-style-name="Standarduser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94" style:parent-style-name="Standarduser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00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01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02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03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04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05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06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12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0.25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116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117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118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119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user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min-row-height="1.4055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0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33" style:parent-style-name="Standarduser" style:family="paragraph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市政府</text:span><text:span text:style-name="T3">數位治理</text:span><text:span text:style-name="T4">局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務員</text:p>
          </table:table-cell>
          <table:table-cell table:style-name="TableCell21" table:number-columns-spanned="2">
            <text:p text:style-name="P22">服務機關（構）/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相關人</text:p>
          </table:table-cell>
          <table:table-cell table:style-name="TableCell36" table:number-columns-spanned="2">
            <text:p text:style-name="P37">服務機關（構）</text:p>
          </table:table-cell>
          <table:covered-table-cell/>
          <table:table-cell table:style-name="TableCell38" table:number-columns-spanned="2">
            <text:p text:style-name="P39"/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有無</text:p>
            <text:p text:style-name="P53">職務上</text:p>
            <text:p text:style-name="P54">利害關係</text:p>
          </table:table-cell>
          <table:table-cell table:style-name="TableCell55" table:number-columns-spanned="11">
            <text:p text:style-name="P56">□有</text:p>
            <text:p text:style-name="P57">□業務往來、指揮監督或費用補（獎）助等關係。</text:p>
            <text:p text:style-name="P58">□正在尋求、進行或已訂立承攬、買賣或其他契約關係。</text:p>
            <text:p text:style-name="P59">□其他因本機關（構）業務之決定、執行或不執行，將遭受有利或不利之影<text:s/>響。</text:p>
            <text:p text:style-name="P60"><text:span text:style-name="T61">□</text:span><text:span text:style-name="T62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事由</text:p>
          </table:table-cell>
          <table:table-cell table:style-name="TableCell66" table:number-columns-spanned="11">
            <text:p text:style-name="P67"><text:span text:style-name="T68">□</text:span><text:span text:style-name="T69">受贈財物</text:span><text:span text:style-name="T70">□</text:span><text:span text:style-name="T71">飲宴應酬</text:span><text:span text:style-name="T72">□</text:span><text:span text:style-name="T73">請託關說</text:span><text:span text:style-name="T74">□</text:span><text:span text:style-name="T75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事件</text:p>
            <text:p text:style-name="P79">內容大要</text:p>
          </table:table-cell>
          <table:table-cell table:style-name="TableCell80">
            <text:p text:style-name="P81">時間</text:p>
          </table:table-cell>
          <table:table-cell table:style-name="TableCell82" table:number-columns-spanned="4">
            <text:p text:style-name="P83">年<text:s text:c="3"/>月<text:s text:c="3"/>日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地點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11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處理情形與建議</text:p>
          </table:table-cell>
          <table:table-cell table:style-name="TableCell98" table:number-columns-spanned="11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11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/>
            <text:p text:style-name="P116"/>
            <text:p text:style-name="P117">簽報程序</text:p>
            <text:p text:style-name="P118"/>
            <text:p text:style-name="P119"/>
          </table:table-cell>
          <table:table-cell table:style-name="TableCell120" table:number-columns-spanned="3">
            <text:p text:style-name="P121">事件發生單位（人）</text:p>
          </table:table-cell>
          <table:covered-table-cell/>
          <table:covered-table-cell/>
          <table:table-cell table:style-name="TableCell122" table:number-columns-spanned="5">
            <text:p text:style-name="P123">知會單位（政風機構）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機關首長（或授權人員）核閱</text:p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/>
      <text:p text:style-name="Standarduser"><text:span text:style-name="T134">※</text:span><text:span text:style-name="T135">相關人如餽贈財物者、邀宴應酬者、請託關說者等。</text:span></text:p>
      <text:p text:style-name="Standarduser"><text:span text:style-name="T136">※</text:span><text:span text:style-name="T137">「事件內容大要」及「處理情形與建議」兩欄總字數限於</text:span><text:span text:style-name="T138">500</text:span><text:span text:style-name="T139">字以內，內容敘明人、事、時、地、物（含財物等價值金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</dc:title>
    <meta:initial-creator>sabina</meta:initial-creator>
    <dc:creator>傅瑞怡</dc:creator>
    <meta:creation-date>2023-04-24T07:28:00Z</meta:creation-date>
    <dc:date>2023-04-24T07:28:00Z</dc:date>
    <meta:print-date>2015-10-23T03:06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1" meta:word-count="59" meta:character-count="399" meta:row-count="2" meta:non-whitespace-character-count="341"/>
  </office:meta>
</office:document-meta>
</file>